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crssemanticcodeprovider"/><text:bookmark-start text:name="__RefHeading___класс_crssemanticcodeprovider_1"/><text:bookmark-start text:name="класс_crssemanticcodeprovider"/>Класс CrsSemanticCodeProvider<text:bookmark-end text:name="__RefHeading___класс_crssemanticcodeprovider_1"/><text:bookmark-end text:name="класс_crssemanticcod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design.crsdesignpropertyprovider" text:style-name="Internet_20_link" text:visited-style-name="Visited_20_Internet_20_Link">Topomatic.Crs.Design.CrsDesignPropertyProvider</text:a></text:p>
              <text:list text:style-name="List_20_1">
                <text:list-item>
                  <text:p text:style-name="List_20_1_Content_Last"> Topomatic.Crs.Design.CrsSemanticCod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rsSemanticCodeProvider <text:span text:style-name="highlight_sy0">:</text:span> CrsDesign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semanticcodeprovider..ctor" text:style-name="Internet_20_link" text:visited-style-name="Visited_20_Internet_20_Link">CrsSemanticCode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semanticcodeprovider.getproperties_topomatic.crs.design.crsdesignentitywrapper_topomatic.componentmodel.multiproperty" text:style-name="Internet_20_link" text:visited-style-name="Visited_20_Internet_20_Link">GetProperties(CrsDesignEntityWrapper, MultiProperty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design.crsdesignpropertyprovider.getproperties_topomatic.crs.design.crsdesignentitywrapper_topomatic.componentmodel.multiproperty" text:style-name="Internet_20_link" text:visited-style-name="Visited_20_Internet_20_Link">GetProperties(CrsDesignEntityWrapper, MultiProperty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crssemanticcodeprovider</dc:title>
  </office:meta>
</office:document-meta>
</file>