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editcontourdlg"/><text:bookmark-start text:name="__RefHeading___класс_editcontourdlg_1"/><text:bookmark-start text:name="класс_editcontourdlg"/>Класс EditContourDlg<text:bookmark-end text:name="__RefHeading___класс_editcontourdlg_1"/><text:bookmark-end text:name="класс_editcontour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Crs.Design.EditContour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ditContour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editcontourdlg..ctor" text:style-name="Internet_20_link" text:visited-style-name="Visited_20_Internet_20_Link">EditContour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editcontourdlg.execute_topomatic.crs.templates.crscomponent_system.collections.generic.list_1_topomatic.crs.design.icrsdesignhost" text:style-name="Internet_20_link" text:visited-style-name="Visited_20_Internet_20_Link">Execute(CrsComponent, List&lt;AstExpression&gt;, ICrsDesignHo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editcontourdlg</dc:title>
  </office:meta>
</office:document-meta>
</file>