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editcontourdlg.execute_topomatic.crs.templates.crscomponent_system.collections.generic.list_1_topomatic.crs.design.icrsdesignhost"/><text:bookmark-start text:name="__RefHeading___метод_editcontourdlg.execute_crscomponent_list_astexpression_icrsdesignhost_1"/><text:bookmark-start text:name="метод_editcontourdlg.execute_crscomponent_list_astexpression_icrsdesignhost"/>Метод EditContourDlg.Execute(CrsComponent, List&lt;AstExpression&gt;, ICrsDesignHost)<text:bookmark-end text:name="__RefHeading___метод_editcontourdlg.execute_crscomponent_list_astexpression_icrsdesignhost_1"/><text:bookmark-end text:name="метод_editcontourdlg.execute_crscomponent_list_astexpression_icrsdesignho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Execute<text:span text:style-name="highlight_br0">(</text:span>CrsComponent contour, List<text:span text:style-name="highlight_sy0">&lt;</text:span>AstExpression<text:span text:style-name="highlight_sy0">&gt;</text:span> nodes, ICrsDesignHost ho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ou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odes</text:span></text:p>
          <text:list text:style-name="List_20_1">
            <text:list-item>
              <text:p text:style-name="List_20_1_Content_Last"> Тип: System.Collections.Generic.List&lt;<text:a xlink:type="simple" xlink:href="https://help.topomatic.ru/next/doku.php?id=developers:references:topomatic.crs.ast.astexpression" text:style-name="Internet_20_link" text:visited-style-name="Visited_20_Internet_20_Link">Topomatic.Crs.Ast.AstExpression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hos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design.icrsdesignhost" text:style-name="Internet_20_link" text:visited-style-name="Visited_20_Internet_20_Link">Topomatic.Crs.Design.ICrsDesignHos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editcontourdlg.execute_topomatic.crs.templates.crscomponent_system.collections.generic.list_1_topomatic.crs.design.icrsdesignhost</dc:title>
  </office:meta>
</office:document-meta>
</file>