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iactserializable"/><text:bookmark-start text:name="__RefHeading___интерфейс_iactserializable_1"/><text:bookmark-start text:name="интерфейс_iactserializable"/>Интерфейс IActSerializable<text:bookmark-end text:name="__RefHeading___интерфейс_iactserializable_1"/><text:bookmark-end text:name="интерфейс_iactserializ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ct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iactserializable.isactserializable" text:style-name="Internet_20_link" text:visited-style-name="Visited_20_Internet_20_Link">IsActSerializable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iactserializable</dc:title>
  </office:meta>
</office:document-meta>
</file>