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indexeditor"/><text:bookmark-start text:name="__RefHeading___класс_indexeditor_1"/><text:bookmark-start text:name="класс_indexeditor"/>Класс IndexEditor<text:bookmark-end text:name="__RefHeading___класс_indexeditor_1"/><text:bookmark-end text:name="класс_index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rs.Design.Index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dex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indexeditor..ctor" text:style-name="Internet_20_link" text:visited-style-name="Visited_20_Internet_20_Link">Index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a6c4a463362647fb2ae2dbe02884ac6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index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index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indexeditor</dc:title>
  </office:meta>
</office:document-meta>
</file>