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design.nodesconverter"/><text:bookmark-start text:name="__RefHeading___класс_nodesconverter_1"/><text:bookmark-start text:name="класс_nodesconverter"/>Класс NodesConverter<text:bookmark-end text:name="__RefHeading___класс_nodesconverter_1"/><text:bookmark-end text:name="класс_nodes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design" text:style-name="Internet_20_link" text:visited-style-name="Visited_20_Internet_20_Link">Topomatic.Crs.Design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_Last"> Topomatic.Crs.Design.NodesConvert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NodesConverter <text:span text:style-name="highlight_sy0">:</text:span> PropertyType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nodesconverter..ctor" text:style-name="Internet_20_link" text:visited-style-name="Visited_20_Internet_20_Link">Nodes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nodes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fromstring_system.type" text:style-name="Internet_20_link" text:visited-style-name="Visited_20_Internet_20_Link">CanConvertFrom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nodes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tostring_system.type" text:style-name="Internet_20_link" text:visited-style-name="Visited_20_Internet_20_Link">CanConvertTo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nodes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fromstring_system.string" text:style-name="Internet_20_link" text:visited-style-name="Visited_20_Internet_20_Link">ConvertFromString(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nodes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tostring_system.object" text:style-name="Internet_20_link" text:visited-style-name="Visited_20_Internet_20_Link">ConvertToString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design.nodesconverter</dc:title>
  </office:meta>
</office:document-meta>
</file>