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prefixeditor"/><text:bookmark-start text:name="__RefHeading___класс_prefixeditor_1"/><text:bookmark-start text:name="класс_prefixeditor"/>Класс PrefixEditor<text:bookmark-end text:name="__RefHeading___класс_prefixeditor_1"/><text:bookmark-end text:name="класс_prefix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rs.Design.Prefix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efix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editor..ctor_topomatic.crs.rail.tablebermrailcrsconstruction" text:style-name="Internet_20_link" text:visited-style-name="Visited_20_Internet_20_Link">PrefixEditor(TableBermRailCrsConstruc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cc7b9d36a66d787577ba98051ba009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prefix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prefixeditor</dc:title>
  </office:meta>
</office:document-meta>
</file>