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prefixproperty..ctor_topomatic.crs.design.crsdesignentitywrapper_topomatic.componentmodel.multiproperty_arr_system.object"/><text:bookmark-start text:name="__RefHeading___конструктор_prefixproperty_crsdesignentitywrapper_multiproperty_object_1"/><text:bookmark-start text:name="конструктор_prefixproperty_crsdesignentitywrapper_multiproperty_object"/>Конструктор PrefixProperty(CrsDesignEntityWrapper, MultiProperty, Object[])<text:bookmark-end text:name="__RefHeading___конструктор_prefixproperty_crsdesignentitywrapper_multiproperty_object_1"/><text:bookmark-end text:name="конструктор_prefixproperty_crsdesignentitywrapper_multiproperty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refixProperty<text:span text:style-name="highlight_br0">(</text:span>CrsDesignEntityWrapper wrapper, MultiProperty property, <text:span text:style-name="highlight_kw4">object</text:span><text:span text:style-name="highlight_br0">[</text:span><text:span text:style-name="highlight_br0">]</text:span> attribut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wrapp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design.crsdesignentitywrapper" text:style-name="Internet_20_link" text:visited-style-name="Visited_20_Internet_20_Link">Topomatic.Crs.Design.CrsDesignEntityWrapp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ropert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multiproperty" text:style-name="Internet_20_link" text:visited-style-name="Visited_20_Internet_20_Link">Topomatic.ComponentModel.MultiPropert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ttributes</text:span></text:p>
          <text:list text:style-name="List_20_1">
            <text:list-item>
              <text:p text:style-name="List_20_1_Content_Last"> Тип: System.Object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prefixproperty..ctor_topomatic.crs.design.crsdesignentitywrapper_topomatic.componentmodel.multiproperty_arr_system.object</dc:title>
  </office:meta>
</office:document-meta>
</file>