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renewlayertypeenumconverter"/><text:bookmark-start text:name="__RefHeading___класс_renewlayertypeenumconverter_1"/><text:bookmark-start text:name="класс_renewlayertypeenumconverter"/>Класс RenewLayerTypeEnumConverter<text:bookmark-end text:name="__RefHeading___класс_renewlayertypeenumconverter_1"/><text:bookmark-end text:name="класс_renewlayer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Crs.Design.RenewLayer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newLayer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renewlayertypeenumconverter..ctor" text:style-name="Internet_20_link" text:visited-style-name="Visited_20_Internet_20_Link">RenewLayer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renewlayertypeenumconverter</dc:title>
  </office:meta>
</office:document-meta>
</file>