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egmentmodeconverter"/><text:bookmark-start text:name="__RefHeading___класс_segmentmodeconverter_1"/><text:bookmark-start text:name="класс_segmentmodeconverter"/>Класс SegmentModeConverter<text:bookmark-end text:name="__RefHeading___класс_segmentmodeconverter_1"/><text:bookmark-end text:name="класс_segmentmo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rs.Design.SegmentMod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gmentMod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gmentmodeconverter..ctor" text:style-name="Internet_20_link" text:visited-style-name="Visited_20_Internet_20_Link">SegmentMo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egmentmodeconverter</dc:title>
  </office:meta>
</office:document-meta>
</file>