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semanticallowedattribute"/><text:bookmark-start text:name="__RefHeading___класс_semanticallowedattribute_1"/><text:bookmark-start text:name="класс_semanticallowedattribute"/>Класс SemanticAllowedAttribute<text:bookmark-end text:name="__RefHeading___класс_semanticallowedattribute_1"/><text:bookmark-end text:name="класс_semanticallowed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rs.Design.SemanticAllowed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manticAllowed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allowedattribute..ctor_arr_system.int32_arr_system.string" text:style-name="Internet_20_link" text:visited-style-name="Visited_20_Internet_20_Link">SemanticAllowedAttribute(Int32[]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allowedattribute..ctor_arr_system.int32" text:style-name="Internet_20_link" text:visited-style-name="Visited_20_Internet_20_Link">SemanticAllowedAttribute(Int32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allowedattribute..ctor_arr_system.string" text:style-name="Internet_20_link" text:visited-style-name="Visited_20_Internet_20_Link">SemanticAllowedAttribute(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allowedattribute.allows" text:style-name="Internet_20_link" text:visited-style-name="Visited_20_Internet_20_Link">Allow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allowedattribute.intervals" text:style-name="Internet_20_link" text:visited-style-name="Visited_20_Internet_20_Link">Interv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semanticallowedattribute</dc:title>
  </office:meta>
</office:document-meta>
</file>