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emanticeditorattribute"/><text:bookmark-start text:name="__RefHeading___класс_semanticeditorattribute_1"/><text:bookmark-start text:name="класс_semanticeditorattribute"/>Класс SemanticEditorAttribute<text:bookmark-end text:name="__RefHeading___класс_semanticeditorattribute_1"/><text:bookmark-end text:name="класс_semanticedi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editorattribute" text:style-name="Internet_20_link" text:visited-style-name="Visited_20_Internet_20_Link">Topomatic.ComponentModel.PropertyEditorAttribute</text:a></text:p>
                  <text:list text:style-name="List_20_1">
                    <text:list-item>
                      <text:p text:style-name="List_20_1_Content_Last"> Topomatic.Crs.Design.SemanticEdito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EditorAttribute <text:span text:style-name="highlight_sy0">:</text:span> PropertyEdito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editorattribute..ctor" text:style-name="Internet_20_link" text:visited-style-name="Visited_20_Internet_20_Link">SemanticEdito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attribute" text:style-name="Internet_20_link" text:visited-style-name="Visited_20_Internet_20_Link">PropertyEdito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emanticeditorattribute</dc:title>
  </office:meta>
</office:document-meta>
</file>