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semanticpropertyprovider"/><text:bookmark-start text:name="__RefHeading___класс_semanticpropertyprovider_1"/><text:bookmark-start text:name="класс_semanticpropertyprovider"/>Класс SemanticPropertyProvider<text:bookmark-end text:name="__RefHeading___класс_semanticpropertyprovider_1"/><text:bookmark-end text:name="класс_semantic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Crs.Design.Semantic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mantic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propertyprovider..ctor" text:style-name="Internet_20_link" text:visited-style-name="Visited_20_Internet_20_Link">Semantic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propertyprovider.instancedependence" text:style-name="Internet_20_link" text:visited-style-name="Visited_20_Internet_20_Link">InstanceDepend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semantic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semanticpropertyprovider</dc:title>
  </office:meta>
</office:document-meta>
</file>