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icrsbuilder"/><text:bookmark-start text:name="__RefHeading___интерфейс_icrsbuilder_1"/><text:bookmark-start text:name="интерфейс_icrsbuilder"/>Интерфейс ICrsBuilder<text:bookmark-end text:name="__RefHeading___интерфейс_icrsbuilder_1"/><text:bookmark-end text:name="интерфейс_icr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sBuil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c95a0c693af9e907f2d7a5e7b629b42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icrsbuilder</dc:title>
  </office:meta>
</office:document-meta>
</file>