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icrsbuilderlistener"/><text:bookmark-start text:name="__RefHeading___интерфейс_icrsbuilderlistener_1"/><text:bookmark-start text:name="интерфейс_icrsbuilderlistener"/>Интерфейс ICrsBuilderListener<text:bookmark-end text:name="__RefHeading___интерфейс_icrsbuilderlistener_1"/><text:bookmark-end text:name="интерфейс_icrsbuilderliste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" text:style-name="Internet_20_link" text:visited-style-name="Visited_20_Internet_20_Link">Topomatic.Cr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CrsBuilderListe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icrsbuilderlistener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icrsbuilderlistene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icrsbuilderlistener.error_system.string" text:style-name="Internet_20_link" text:visited-style-name="Visited_20_Internet_20_Link">Erro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icrsbuilderlistener.message_system.string" text:style-name="Internet_20_link" text:visited-style-name="Visited_20_Internet_20_Link">Messag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icrsbuilderlistener.warning_system.string" text:style-name="Internet_20_link" text:visited-style-name="Visited_20_Internet_20_Link">Warning(String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icrsbuilderlistener</dc:title>
  </office:meta>
</office:document-meta>
</file>