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icrsdesigncontextbuilder"/><text:bookmark-start text:name="__RefHeading___интерфейс_icrsdesigncontextbuilder_1"/><text:bookmark-start text:name="интерфейс_icrsdesigncontextbuilder"/>Интерфейс ICrsDesignContextBuilder<text:bookmark-end text:name="__RefHeading___интерфейс_icrsdesigncontextbuilder_1"/><text:bookmark-end text:name="интерфейс_icrsdesigncontext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rsDesignContextBuild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icrsdesigncontextbuilder.build_topomatic.crs.templates.crsdesigncontext_system.double_topomatic.crs.crsline_topomatic.crs.crsline" text:style-name="Internet_20_link" text:visited-style-name="Visited_20_Internet_20_Link">Build(CrsDesignContext, Double, CrsLine, CrsLin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icrsdesigncontextbuilder</dc:title>
  </office:meta>
</office:document-meta>
</file>