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ballast.bottomincdir"/><text:bookmark-start text:name="__RefHeading___поле_ballast.bottomincdir_1"/><text:bookmark-start text:name="поле_ballast.bottomincdir"/>Поле Ballast.BottomIncDir<text:bookmark-end text:name="__RefHeading___поле_ballast.bottomincdir_1"/><text:bookmark-end text:name="поле_ballast.bottomincdi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Ballast BottomIncDi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ballast" text:style-name="Internet_20_link" text:visited-style-name="Visited_20_Internet_20_Link">Topomatic.Crs.KP.Ball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ballast.bottomincdir</dc:title>
  </office:meta>
</office:document-meta>
</file>