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ballast.height"/><text:bookmark-start text:name="__RefHeading___поле_ballast.height_1"/><text:bookmark-start text:name="поле_ballast.height"/>Поле Ballast.Height<text:bookmark-end text:name="__RefHeading___поле_ballast.height_1"/><text:bookmark-end text:name="поле_ballast.heigh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Ballast Heigh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kp.ballast" text:style-name="Internet_20_link" text:visited-style-name="Visited_20_Internet_20_Link">Topomatic.Crs.KP.Balla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ballast.height</dc:title>
  </office:meta>
</office:document-meta>
</file>