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ballast.minleftcurbwidth"/><text:bookmark-start text:name="__RefHeading___поле_ballast.minleftcurbwidth_1"/><text:bookmark-start text:name="поле_ballast.minleftcurbwidth"/>Поле Ballast.MinLeftCurbWidth<text:bookmark-end text:name="__RefHeading___поле_ballast.minleftcurbwidth_1"/><text:bookmark-end text:name="поле_ballast.minleftcurb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allast MinLeftCurbWid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ballast" text:style-name="Internet_20_link" text:visited-style-name="Visited_20_Internet_20_Link">Topomatic.Crs.KP.Ball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ballast.minleftcurbwidth</dc:title>
  </office:meta>
</office:document-meta>
</file>