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kp.geotextile2infill1.reinforcement"/><text:bookmark-start text:name="__RefHeading___поле_geotextile2infill1.reinforcement_1"/><text:bookmark-start text:name="поле_geotextile2infill1.reinforcement"/>Поле Geotextile2InFill1.Reinforcement<text:bookmark-end text:name="__RefHeading___поле_geotextile2infill1.reinforcement_1"/><text:bookmark-end text:name="поле_geotextile2infill1.reinforce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kp" text:style-name="Internet_20_link" text:visited-style-name="Visited_20_Internet_20_Link">Topomatic.Crs.KP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Geotextile2InFill1 Reinforcemen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kp.geotextile2infill1" text:style-name="Internet_20_link" text:visited-style-name="Visited_20_Internet_20_Link">Topomatic.Crs.KP.Geotextile2InFill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kp.geotextile2infill1.reinforcement</dc:title>
  </office:meta>
</office:document-meta>
</file>