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geotextileinleftberm1.overhang"/><text:bookmark-start text:name="__RefHeading___поле_geotextileinleftberm1.overhang_1"/><text:bookmark-start text:name="поле_geotextileinleftberm1.overhang"/>Поле GeotextileInLeftBerm1.Overhang<text:bookmark-end text:name="__RefHeading___поле_geotextileinleftberm1.overhang_1"/><text:bookmark-end text:name="поле_geotextileinleftberm1.overha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GeotextileInLeftBerm1 Overhang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kp.geotextileinleftberm1" text:style-name="Internet_20_link" text:visited-style-name="Visited_20_Internet_20_Link">Topomatic.Crs.KP.GeotextileInLeftBerm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geotextileinleftberm1.overhang</dc:title>
  </office:meta>
</office:document-meta>
</file>