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geotextileinrightberm1"/><text:bookmark-start text:name="__RefHeading___перечисление_geotextileinrightberm1_1"/><text:bookmark-start text:name="перечисление_geotextileinrightberm1"/>Перечисление GeotextileInRightBerm1<text:bookmark-end text:name="__RefHeading___перечисление_geotextileinrightberm1_1"/><text:bookmark-end text:name="перечисление_geotextileinrightberm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GeotextileInRightBerm1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rderOffse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cto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yingHe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verhang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geotextileinrightberm1</dc:title>
  </office:meta>
</office:document-meta>
</file>