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kpreader"/><text:bookmark-start text:name="__RefHeading___класс_kpreader_1"/><text:bookmark-start text:name="класс_kpreader"/>Класс KPReader<text:bookmark-end text:name="__RefHeading___класс_kpreader_1"/><text:bookmark-end text:name="класс_kpr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KP.KPRe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KPRea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kp.kpreader..ctor" text:style-name="Internet_20_link" text:visited-style-name="Visited_20_Internet_20_Link">KPRe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kp.kpreader.read_ptr_system.double" text:style-name="Internet_20_link" text:visited-style-name="Visited_20_Internet_20_Link">Read(Double*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kpreader</dc:title>
  </office:meta>
</office:document-meta>
</file>