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layercutting.type"/><text:bookmark-start text:name="__RefHeading___поле_layercutting.type_1"/><text:bookmark-start text:name="поле_layercutting.type"/>Поле LayerCutting.Type<text:bookmark-end text:name="__RefHeading___поле_layercutting.type_1"/><text:bookmark-end text:name="поле_layercutting.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LayerCutting Typ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layercutting" text:style-name="Internet_20_link" text:visited-style-name="Visited_20_Internet_20_Link">Topomatic.Crs.KP.LayerCut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layercutting.type</dc:title>
  </office:meta>
</office:document-meta>
</file>