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leftrisberm.secondlayerheight"/><text:bookmark-start text:name="__RefHeading___поле_leftrisberm.secondlayerheight_1"/><text:bookmark-start text:name="поле_leftrisberm.secondlayerheight"/>Поле LeftRisBerm.SecondLayerHeight<text:bookmark-end text:name="__RefHeading___поле_leftrisberm.secondlayerheight_1"/><text:bookmark-end text:name="поле_leftrisberm.secondlayerhe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LeftRisBerm SecondLayerHeigh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leftrisberm" text:style-name="Internet_20_link" text:visited-style-name="Visited_20_Internet_20_Link">Topomatic.Crs.KP.LeftRisBe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leftrisberm.secondlayerheight</dc:title>
  </office:meta>
</office:document-meta>
</file>