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cutslope1strengthening"/><text:bookmark-start text:name="__RefHeading___перечисление_rightcutslope1strengthening_1"/><text:bookmark-start text:name="перечисление_rightcutslope1strengthening"/>Перечисление RightCutSlope1Strengthening<text:bookmark-end text:name="__RefHeading___перечисление_rightcutslope1strengthening_1"/><text:bookmark-end text:name="перечисление_rightcutslope1strength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RightCutSlope1Strengthening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e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lop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hicknes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yp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cutslope1strengthening</dc:title>
  </office:meta>
</office:document-meta>
</file>