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kp.rightcutslope3strengthening"/><text:bookmark-start text:name="__RefHeading___перечисление_rightcutslope3strengthening_1"/><text:bookmark-start text:name="перечисление_rightcutslope3strengthening"/>Перечисление RightCutSlope3Strengthening<text:bookmark-end text:name="__RefHeading___перечисление_rightcutslope3strengthening_1"/><text:bookmark-end text:name="перечисление_rightcutslope3strengthen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kp" text:style-name="Internet_20_link" text:visited-style-name="Visited_20_Internet_20_Link">Topomatic.Crs.KP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enum</text:span> RightCutSlope3Strengthening</text:p>
          </table:table-cell>
        </table:table-row>
      </table:table>
      <text:h text:style-name="Heading_20_2" text:outline-level="2"><text:bookmark-start text:name="__RefHeading___элементы_3"/><text:bookmark-start text:name="элементы"/>Элементы<text:bookmark-end text:name="__RefHeading___элементы_3"/><text:bookmark-end text:name="элемент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Ground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Height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Slope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hickness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Type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kp.rightcutslope3strengthening</dc:title>
  </office:meta>
</office:document-meta>
</file>