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itch.leveldiff"/><text:bookmark-start text:name="__RefHeading___поле_rightditch.leveldiff_1"/><text:bookmark-start text:name="поле_rightditch.leveldiff"/>Поле RightDitch.LevelDiff<text:bookmark-end text:name="__RefHeading___поле_rightditch.leveldiff_1"/><text:bookmark-end text:name="поле_rightditch.leveldif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Ditch LevelDiff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ditch" text:style-name="Internet_20_link" text:visited-style-name="Visited_20_Internet_20_Link">Topomatic.Crs.KP.RightDit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itch.leveldiff</dc:title>
  </office:meta>
</office:document-meta>
</file>