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rightditchoutslopestrengthening.height"/><text:bookmark-start text:name="__RefHeading___поле_rightditchoutslopestrengthening.height_1"/><text:bookmark-start text:name="поле_rightditchoutslopestrengthening.height"/>Поле RightDitchOutSlopeStrengthening.Height<text:bookmark-end text:name="__RefHeading___поле_rightditchoutslopestrengthening.height_1"/><text:bookmark-end text:name="поле_rightditchoutslopestrengthening.he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ightDitchOutSlopeStrengthening Heigh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rightditchoutslopestrengthening" text:style-name="Internet_20_link" text:visited-style-name="Visited_20_Internet_20_Link">Topomatic.Crs.KP.RightDitchOutSlopeStrength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rightditchoutslopestrengthening.height</dc:title>
  </office:meta>
</office:document-meta>
</file>