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rightdrainbottomstrengthening.chipher"/><text:bookmark-start text:name="__RefHeading___поле_rightdrainbottomstrengthening.chipher_1"/><text:bookmark-start text:name="поле_rightdrainbottomstrengthening.chipher"/>Поле RightDrainBottomStrengthening.Chipher<text:bookmark-end text:name="__RefHeading___поле_rightdrainbottomstrengthening.chipher_1"/><text:bookmark-end text:name="поле_rightdrainbottomstrengthening.chiph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ightDrainBottomStrengthening Chiph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kp.rightdrainbottomstrengthening" text:style-name="Internet_20_link" text:visited-style-name="Visited_20_Internet_20_Link">Topomatic.Crs.KP.RightDrainBottomStrengthen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rightdrainbottomstrengthening.chipher</dc:title>
  </office:meta>
</office:document-meta>
</file>