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kp.rightinterceptiondrainage.width"/><text:bookmark-start text:name="__RefHeading___поле_rightinterceptiondrainage.width_1"/><text:bookmark-start text:name="поле_rightinterceptiondrainage.width"/>Поле RightInterceptionDrainage.Width<text:bookmark-end text:name="__RefHeading___поле_rightinterceptiondrainage.width_1"/><text:bookmark-end text:name="поле_rightinterceptiondrainage.widt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kp" text:style-name="Internet_20_link" text:visited-style-name="Visited_20_Internet_20_Link">Topomatic.Crs.KP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RightInterceptionDrainage Width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kp.rightinterceptiondrainage" text:style-name="Internet_20_link" text:visited-style-name="Visited_20_Internet_20_Link">Topomatic.Crs.KP.RightInterceptionDrain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kp.rightinterceptiondrainage.width</dc:title>
  </office:meta>
</office:document-meta>
</file>