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trackformation.pillowground"/><text:bookmark-start text:name="__RefHeading___поле_trackformation.pillowground_1"/><text:bookmark-start text:name="поле_trackformation.pillowground"/>Поле TrackFormation.PillowGround<text:bookmark-end text:name="__RefHeading___поле_trackformation.pillowground_1"/><text:bookmark-end text:name="поле_trackformation.pillow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rackFormation PillowGroun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trackformation" text:style-name="Internet_20_link" text:visited-style-name="Visited_20_Internet_20_Link">Topomatic.Crs.KP.Track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trackformation.pillowground</dc:title>
  </office:meta>
</office:document-meta>
</file>