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berm"/><text:bookmark-start text:name="__RefHeading___класс_berm_1"/><text:bookmark-start text:name="класс_berm"/>Класс Berm<text:bookmark-end text:name="__RefHeading___класс_berm_1"/><text:bookmark-end text:name="класс_ber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Topomatic.Crs.Rail.Be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rs.rail.drainageberm" text:style-name="Internet_20_link" text:visited-style-name="Visited_20_Internet_20_Link">Topomatic.Crs.Rail.DrainageBerm</text:a></text:p>
                                    </text:list-item>
                                    <text:list-item>
                                      <text:p text:style-name="List_20_1_Content"> <text:a xlink:type="simple" xlink:href="https://help.topomatic.ru/next/doku.php?id=developers:references:topomatic.crs.rail.heatingberm" text:style-name="Internet_20_link" text:visited-style-name="Visited_20_Internet_20_Link">Topomatic.Crs.Rail.HeatingBerm</text:a></text:p>
                                    </text:list-item>
                                    <text:list-item>
                                      <text:p text:style-name="List_20_1_Content_Last"> <text:a xlink:type="simple" xlink:href="https://help.topomatic.ru/next/doku.php?id=developers:references:topomatic.crs.rail.strengtheningberm" text:style-name="Internet_20_link" text:visited-style-name="Visited_20_Internet_20_Link">Topomatic.Crs.Rail.StrengtheningBerm</text:a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erm <text:span text:style-name="highlight_sy0">:</text:span> RailCrsConstruction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berm..ctor" text:style-name="Internet_20_link" text:visited-style-name="Visited_20_Internet_20_Link">Berm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berm.bermlegdeinclination" text:style-name="Internet_20_link" text:visited-style-name="Visited_20_Internet_20_Link">BermLegdeInclin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berm.bermlength" text:style-name="Internet_20_link" text:visited-style-name="Visited_20_Internet_20_Link">Berm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berm.bermslopeinclination" text:style-name="Internet_20_link" text:visited-style-name="Visited_20_Internet_20_Link">BermSlopeInclin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berm.side" text:style-name="Internet_20_link" text:visited-style-name="Visited_20_Internet_20_Link">Si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berm.slope" text:style-name="Internet_20_link" text:visited-style-name="Visited_20_Internet_20_Link">Slo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berm</dc:title>
  </office:meta>
</office:document-meta>
</file>