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berm.bermlegdeinclination"/><text:bookmark-start text:name="__RefHeading___свойство_berm.bermlegdeinclination_1"/><text:bookmark-start text:name="свойство_berm.bermlegdeinclination"/>Свойство Berm.BermLegdeInclination<text:bookmark-end text:name="__RefHeading___свойство_berm.bermlegdeinclination_1"/><text:bookmark-end text:name="свойство_berm.bermlegdeinclin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BermLegdeInclin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berm.bermlegdeinclination</dc:title>
  </office:meta>
</office:document-meta>
</file>