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cutslope"/><text:bookmark-start text:name="__RefHeading___класс_cutslope_1"/><text:bookmark-start text:name="класс_cutslope"/>Класс CutSlope<text:bookmark-end text:name="__RefHeading___класс_cutslope_1"/><text:bookmark-end text:name="класс_cutslo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rs.templates.crssemanticconstruction" text:style-name="Internet_20_link" text:visited-style-name="Visited_20_Internet_20_Link">Topomatic.Crs.Templates.CrsSemanticConstruction</text:a>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ail.railcrsconstruction" text:style-name="Internet_20_link" text:visited-style-name="Visited_20_Internet_20_Link">Topomatic.Crs.Rail.RailCrsConstruction</text:a></text:p>
                              <text:list text:style-name="List_20_1">
                                <text:list-item>
                                  <text:p text:style-name="List_20_1_Content"> Topomatic.Crs.Rail.CutSlope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rs.rail.leftcutslope" text:style-name="Internet_20_link" text:visited-style-name="Visited_20_Internet_20_Link">Topomatic.Crs.Rail.LeftCutSlope</text:a></text:p>
                                    </text:list-item>
                                    <text:list-item>
                                      <text:p text:style-name="List_20_1_Content_Last"> <text:a xlink:type="simple" xlink:href="https://help.topomatic.ru/next/doku.php?id=developers:references:topomatic.crs.rail.rightcutslope" text:style-name="Internet_20_link" text:visited-style-name="Visited_20_Internet_20_Link">Topomatic.Crs.Rail.RightCutSlope</text:a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utSlope <text:span text:style-name="highlight_sy0">:</text:span> Rail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.ctor" text:style-name="Internet_20_link" text:visited-style-name="Visited_20_Internet_20_Link">CutSlop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firststepheight" text:style-name="Internet_20_link" text:visited-style-name="Visited_20_Internet_20_Link">CutSlopeFirstStep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firststepinc" text:style-name="Internet_20_link" text:visited-style-name="Visited_20_Internet_20_Link">CutSlopeFirstStep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firststepledge" text:style-name="Internet_20_link" text:visited-style-name="Visited_20_Internet_20_Link">CutSlopeFirstStepL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secondstepheight" text:style-name="Internet_20_link" text:visited-style-name="Visited_20_Internet_20_Link">CutSlopeSecondStep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secondstepinc" text:style-name="Internet_20_link" text:visited-style-name="Visited_20_Internet_20_Link">CutSlopeSecondStep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secondstepledge" text:style-name="Internet_20_link" text:visited-style-name="Visited_20_Internet_20_Link">CutSlopeSecondStepLed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cutslopethirdstepinc" text:style-name="Internet_20_link" text:visited-style-name="Visited_20_Internet_20_Link">CutSlopeThirdStepIn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lementtype" text:style-name="Internet_20_link" text:visited-style-name="Visited_20_Internet_20_Link">ElementTyp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semantics" text:style-name="Internet_20_link" text:visited-style-name="Visited_20_Internet_20_Link">Semantic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cutslope.side" text:style-name="Internet_20_link" text:visited-style-name="Visited_20_Internet_20_Link">Si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x0" text:style-name="Internet_20_link" text:visited-style-name="Visited_20_Internet_20_Link">X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y0" text:style-name="Internet_20_link" text:visited-style-name="Visited_20_Internet_20_Link">Y0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assignvolumedata_topomatic.crs.templates.crsvolume_system.int32" text:style-name="Internet_20_link" text:visited-style-name="Visited_20_Internet_20_Link">AssignVolumeData(CrsVolume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brepdifference_system.collections.generic.list_1_system.collections.generic.list_1" text:style-name="Internet_20_link" text:visited-style-name="Visited_20_Internet_20_Link">Brep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hangecontourdirection_topomatic.crs.templates.crscontour" text:style-name="Internet_20_link" text:visited-style-name="Visited_20_Internet_20_Link">ChangeContourDirection(CrsContou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topomatic.crs.templates.crscontour_topomatic.crs.templates.crscontour_system.boolean" text:style-name="Internet_20_link" text:visited-style-name="Visited_20_Internet_20_Link">ClipLin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clipline_system.collections.generic.list_1_system.collections.generic.list_1_system.boolean" text:style-name="Internet_20_link" text:visited-style-name="Visited_20_Internet_20_Link">ClipLine(List&lt;Vector2D&gt;, List&lt;Vector2D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" text:style-name="Internet_20_link" text:visited-style-name="Visited_20_Internet_20_Link">ClipLineWithConstruction(CrsContour, CrsContain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cliplinewithconstruction_topomatic.crs.templates.crscontour_topomatic.crs.templates.crscontainer_system.int32" text:style-name="Internet_20_link" text:visited-style-name="Visited_20_Internet_20_Link">ClipLineWithConstruction(CrsContour, CrsContaine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50c85a8f2a4fa7a5d9ef28a7195c91c" text:style-name="Internet_20_link" text:visited-style-name="Visited_20_Internet_20_Link">ClipSegmentWithConstruction(CrsNode, CrsNode, CrsContainer, 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topomatic.crs.templates.crscontour_topomatic.crs.templates.crscontour_system.boolean" text:style-name="Internet_20_link" text:visited-style-name="Visited_20_Internet_20_Link">Difference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difference_system.collections.generic.list_1_system.collections.generic.list_1" text:style-name="Internet_20_link" text:visited-style-name="Visited_20_Internet_20_Link">Difference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_system.double" text:style-name="Internet_20_link" text:visited-style-name="Visited_20_Internet_20_Link">EGY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egy0" text:style-name="Internet_20_link" text:visited-style-name="Visited_20_Internet_20_Link">EGY0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" text:style-name="Internet_20_link" text:visited-style-name="Visited_20_Internet_20_Link">GetContou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contoursintersection_topomatic.crs.templates.crscontour_topomatic.crs.templates.crscontour_system.int32" text:style-name="Internet_20_link" text:visited-style-name="Visited_20_Internet_20_Link">GetContoursIntersection(CrsContour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getedge_topomatic.crs.templates.crscontour_system.int32" text:style-name="Internet_20_link" text:visited-style-name="Visited_20_Internet_20_Link">GetEdge(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b2443fb1ea0c274b682505c2e3d51a2" text:style-name="Internet_20_link" text:visited-style-name="Visited_20_Internet_20_Link">GetSegmentAndContourIntersection(CrsNode, CrsNode, CrsContour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1a20aef4e7bbc82ccaa5746740c1286" text:style-name="Internet_20_link" text:visited-style-name="Visited_20_Internet_20_Link">GetSegmentsIntersection(CrsNode, CrsNode, CrsNode, Crs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topomatic.crs.templates.crscontour_topomatic.crs.templates.crscontour_system.boolean" text:style-name="Internet_20_link" text:visited-style-name="Visited_20_Internet_20_Link">Intersect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intersect_system.collections.generic.list_1_system.collections.generic.list_1" text:style-name="Internet_20_link" text:visited-style-name="Visited_20_Internet_20_Link">Intersect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_topomatic.crs.rail.icrsconstructionselectioncondition" text:style-name="Internet_20_link" text:visited-style-name="Visited_20_Internet_20_Link">LinkConstructionByElementType(Int32, ICrsConstructionSelectionConditio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structionbyelementtype_system.int32" text:style-name="Internet_20_link" text:visited-style-name="Visited_20_Internet_20_Link">LinkConstructionByElementTyp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" text:style-name="Internet_20_link" text:visited-style-name="Visited_20_Internet_20_Link">LinkContourByCod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ail.railcrsconstruction.linkcontourbycode_system.int32_system.int32" text:style-name="Internet_20_link" text:visited-style-name="Visited_20_Internet_20_Link">LinkContourByCode(Int32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rail.railcrsconstruction" text:style-name="Internet_20_link" text:visited-style-name="Visited_20_Internet_20_Link">Rail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system.collections.generic.list_1_system.collections.generic.list_1" text:style-name="Internet_20_link" text:visited-style-name="Visited_20_Internet_20_Link">Union(List&lt;Vector2D&gt;, List&lt;Vector2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union_topomatic.crs.templates.crscontour_topomatic.crs.templates.crscontour_system.boolean" text:style-name="Internet_20_link" text:visited-style-name="Visited_20_Internet_20_Link">Union(CrsContour, CrsContou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semanticconstruction.verticalcontourcut_topomatic.crs.templates.crscontour_system.double_system.boolean" text:style-name="Internet_20_link" text:visited-style-name="Visited_20_Internet_20_Link">VerticalContourCut(CrsContour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semanticconstruction" text:style-name="Internet_20_link" text:visited-style-name="Visited_20_Internet_20_Link">CrsSemanticConstruction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cutslope</dc:title>
  </office:meta>
</office:document-meta>
</file>