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ditch"/><text:bookmark-start text:name="__RefHeading___класс_ditch_1"/><text:bookmark-start text:name="класс_ditch"/>Класс Ditch<text:bookmark-end text:name="__RefHeading___класс_ditch_1"/><text:bookmark-end text:name="класс_ditc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Topomatic.Crs.Rail.Ditch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ditchbydepth" text:style-name="Internet_20_link" text:visited-style-name="Visited_20_Internet_20_Link">Topomatic.Crs.Rail.DitchByDepth</text:a></text:p>
                                    </text:list-item>
                                    <text:list-item>
                                      <text:p text:style-name="List_20_1_Content_Last"> <text:a xlink:type="simple" xlink:href="https://help.topomatic.ru/next/doku.php?id=developers:references:topomatic.crs.rail.ditchbyelevation" text:style-name="Internet_20_link" text:visited-style-name="Visited_20_Internet_20_Link">Topomatic.Crs.Rail.DitchByElevation</text:a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itch <text:span text:style-name="highlight_sy0">:</text:span> RailCrsConstruc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.ctor" text:style-name="Internet_20_link" text:visited-style-name="Visited_20_Internet_20_Link">Ditch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bottomwidth" text:style-name="Internet_20_link" text:visited-style-name="Visited_20_Internet_20_Link">Bottom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insideledgeinc" text:style-name="Internet_20_link" text:visited-style-name="Visited_20_Internet_20_Link">InsideLedgeIn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insideledgelength" text:style-name="Internet_20_link" text:visited-style-name="Visited_20_Internet_20_Link">InsideLedge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insideslopeinc" text:style-name="Internet_20_link" text:visited-style-name="Visited_20_Internet_20_Link">InsideSlopeIn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ledgeleveldifference" text:style-name="Internet_20_link" text:visited-style-name="Visited_20_Internet_20_Link">LedgeLevelDif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outsideledgeinc" text:style-name="Internet_20_link" text:visited-style-name="Visited_20_Internet_20_Link">OutsideLedgeIn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outsideledgelength" text:style-name="Internet_20_link" text:visited-style-name="Visited_20_Internet_20_Link">OutsideLedge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outsideslopeinc" text:style-name="Internet_20_link" text:visited-style-name="Visited_20_Internet_20_Link">OutsideSlopeIn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side" text:style-name="Internet_20_link" text:visited-style-name="Visited_20_Internet_20_Link">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ditch</dc:title>
  </office:meta>
</office:document-meta>
</file>