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itchwithdischarge"/><text:bookmark-start text:name="__RefHeading___класс_ditchwithdischarge_1"/><text:bookmark-start text:name="класс_ditchwithdischarge"/>Класс DitchWithDischarge<text:bookmark-end text:name="__RefHeading___класс_ditchwithdischarge_1"/><text:bookmark-end text:name="класс_ditchwithdischar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Topomatic.Crs.Rail.DitchWithDischarge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itchwithdischargebydepth" text:style-name="Internet_20_link" text:visited-style-name="Visited_20_Internet_20_Link">Topomatic.Crs.Rail.DitchWithDischargeByDepth</text:a></text:p>
                                    </text:list-item>
                                    <text:list-item>
                                      <text:p text:style-name="List_20_1_Content_Last"> <text:a xlink:type="simple" xlink:href="https://help.topomatic.ru/next/doku.php?id=developers:references:topomatic.crs.rail.ditchwithdischargebyelevation" text:style-name="Internet_20_link" text:visited-style-name="Visited_20_Internet_20_Link">Topomatic.Crs.Rail.DitchWithDischargeByElevation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tchWithDischarge <text:span text:style-name="highlight_sy0">:</text:span> Rail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.ctor" text:style-name="Internet_20_link" text:visited-style-name="Visited_20_Internet_20_Link">DitchWithDischarg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bottominc" text:style-name="Internet_20_link" text:visited-style-name="Visited_20_Internet_20_Link">Bottom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ledgeinc" text:style-name="Internet_20_link" text:visited-style-name="Visited_20_Internet_20_Link">Ledge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ledgelength" text:style-name="Internet_20_link" text:visited-style-name="Visited_20_Internet_20_Link">Ledg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withdischarge.slopeinc" text:style-name="Internet_20_link" text:visited-style-name="Visited_20_Internet_20_Link">Slope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itchwithdischarge</dc:title>
  </office:meta>
</office:document-meta>
</file>