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itchwithdischargebydepth"/><text:bookmark-start text:name="__RefHeading___класс_ditchwithdischargebydepth_1"/><text:bookmark-start text:name="класс_ditchwithdischargebydepth"/>Класс DitchWithDischargeByDepth<text:bookmark-end text:name="__RefHeading___класс_ditchwithdischargebydepth_1"/><text:bookmark-end text:name="класс_ditchwithdischargeby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itchwithdischarge" text:style-name="Internet_20_link" text:visited-style-name="Visited_20_Internet_20_Link">Topomatic.Crs.Rail.DitchWithDischarge</text:a></text:p>
                                  <text:list text:style-name="List_20_1">
                                    <text:list-item>
                                      <text:p text:style-name="List_20_1_Content"> Topomatic.Crs.Rail.DitchWithDischargeByDepth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leftditchwithdischargebydepth" text:style-name="Internet_20_link" text:visited-style-name="Visited_20_Internet_20_Link">Topomatic.Crs.Rail.LeftDitchWithDischargeByDepth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crs.rail.rightditchwithdischargebydepth" text:style-name="Internet_20_link" text:visited-style-name="Visited_20_Internet_20_Link">Topomatic.Crs.Rail.RightDitchWithDischargeByDepth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tchWithDischargeByDepth <text:span text:style-name="highlight_sy0">:</text:span> DitchWithDischarg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bydepth..ctor" text:style-name="Internet_20_link" text:visited-style-name="Visited_20_Internet_20_Link">DitchWithDischargeByDept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bottominc" text:style-name="Internet_20_link" text:visited-style-name="Visited_20_Internet_20_Link">Bottom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bydepth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inc" text:style-name="Internet_20_link" text:visited-style-name="Visited_20_Internet_20_Link">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length" text:style-name="Internet_20_link" text:visited-style-name="Visited_20_Internet_20_Link">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lopeinc" text:style-name="Internet_20_link" text:visited-style-name="Visited_20_Internet_20_Link">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itchwithdischargebydepth</dc:title>
  </office:meta>
</office:document-meta>
</file>