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withdischargebyelevation"/><text:bookmark-start text:name="__RefHeading___класс_ditchwithdischargebyelevation_1"/><text:bookmark-start text:name="класс_ditchwithdischargebyelevation"/>Класс DitchWithDischargeByElevation<text:bookmark-end text:name="__RefHeading___класс_ditchwithdischargebyelevation_1"/><text:bookmark-end text:name="класс_ditchwithdischarge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  <text:list text:style-name="List_20_1">
                                    <text:list-item>
                                      <text:p text:style-name="List_20_1_Content"> Topomatic.Crs.Rail.DitchWithDischargeByElevation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leftditchwithdischargebyelevation" text:style-name="Internet_20_link" text:visited-style-name="Visited_20_Internet_20_Link">Topomatic.Crs.Rail.LeftDitchWithDischargeByElevation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rightditchwithdischargebyelevation" text:style-name="Internet_20_link" text:visited-style-name="Visited_20_Internet_20_Link">Topomatic.Crs.Rail.RightDitchWithDischargeByElevation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WithDischargeByElevation <text:span text:style-name="highlight_sy0">:</text:span> DitchWithDischarg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elevation..ctor" text:style-name="Internet_20_link" text:visited-style-name="Visited_20_Internet_20_Link">DitchWithDischarge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elev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withdischargebyelevation</dc:title>
  </office:meta>
</office:document-meta>
</file>