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byelevation"/><text:bookmark-start text:name="__RefHeading___класс_drainbyelevation_1"/><text:bookmark-start text:name="класс_drainbyelevation"/>Класс DrainByElevation<text:bookmark-end text:name="__RefHeading___класс_drainbyelevation_1"/><text:bookmark-end text:name="класс_drain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_Last"> Topomatic.Crs.Rail.DrainByElevatio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ByElevation <text:span text:style-name="highlight_sy0">:</text:span> Drai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byelevation..ctor" text:style-name="Internet_20_link" text:visited-style-name="Visited_20_Internet_20_Link">Drain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byelevation.drainbottomelevation" text:style-name="Internet_20_link" text:visited-style-name="Visited_20_Internet_20_Link">DrainBottom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byelevation</dc:title>
  </office:meta>
</office:document-meta>
</file>