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fromslope"/><text:bookmark-start text:name="__RefHeading___класс_drainfromslope_1"/><text:bookmark-start text:name="класс_drainfromslope"/>Класс DrainFromSlope<text:bookmark-end text:name="__RefHeading___класс_drainfromslope_1"/><text:bookmark-end text:name="класс_drainfrom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Topomatic.Crs.Rail.DrainFromSlope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drainwithaddition" text:style-name="Internet_20_link" text:visited-style-name="Visited_20_Internet_20_Link">Topomatic.Crs.Rail.DrainWithAddition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drainwithcutting" text:style-name="Internet_20_link" text:visited-style-name="Visited_20_Internet_20_Link">Topomatic.Crs.Rail.DrainWithCutting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FromSlope <text:span text:style-name="highlight_sy0">:</text:span> Drai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.ctor" text:style-name="Internet_20_link" text:visited-style-name="Visited_20_Internet_20_Link">DrainFrom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fromslope</dc:title>
  </office:meta>
</office:document-meta>
</file>