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drainwithaddition"/><text:bookmark-start text:name="__RefHeading___класс_drainwithaddition_1"/><text:bookmark-start text:name="класс_drainwithaddition"/>Класс DrainWithAddition<text:bookmark-end text:name="__RefHeading___класс_drainwithaddition_1"/><text:bookmark-end text:name="класс_drainwithadd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rain" text:style-name="Internet_20_link" text:visited-style-name="Visited_20_Internet_20_Link">Topomatic.Crs.Rail.Drain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drainfromslope" text:style-name="Internet_20_link" text:visited-style-name="Visited_20_Internet_20_Link">Topomatic.Crs.Rail.DrainFromSlope</text:a></text:p>
                                      <text:list text:style-name="List_20_1">
                                        <text:list-item>
                                          <text:p text:style-name="List_20_1_Content"> Topomatic.Crs.Rail.DrainWithAddition</text:p>
                                          <text:list text:style-name="List_20_1">
                                            <text:list-item>
                                              <text:p text:style-name="List_20_1_Content"> <text:a xlink:type="simple" xlink:href="https://help.topomatic.ru/next/doku.php?id=developers:references:topomatic.crs.rail.drainwithadditionbydepth" text:style-name="Internet_20_link" text:visited-style-name="Visited_20_Internet_20_Link">Topomatic.Crs.Rail.DrainWithAdditionByDepth</text:a></text:p>
                                            </text:list-item>
                                            <text:list-item>
                                              <text:p text:style-name="List_20_1_Content_Last"> <text:a xlink:type="simple" xlink:href="https://help.topomatic.ru/next/doku.php?id=developers:references:topomatic.crs.rail.drainwithadditionbyelevation" text:style-name="Internet_20_link" text:visited-style-name="Visited_20_Internet_20_Link">Topomatic.Crs.Rail.DrainWithAdditionByElevation</text:a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rainWithAddition <text:span text:style-name="highlight_sy0">:</text:span> DrainFromSlope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withaddition..ctor" text:style-name="Internet_20_link" text:visited-style-name="Visited_20_Internet_20_Link">DrainWithAddi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withaddition.additionground" text:style-name="Internet_20_link" text:visited-style-name="Visited_20_Internet_20_Link">AdditionGr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bottomwidth" text:style-name="Internet_20_link" text:visited-style-name="Visited_20_Internet_20_Link">Bottom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insideslopeinc" text:style-name="Internet_20_link" text:visited-style-name="Visited_20_Internet_20_Link">In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ledgeinc" text:style-name="Internet_20_link" text:visited-style-name="Visited_20_Internet_20_Link">Ledg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fromslope" text:style-name="Internet_20_link" text:visited-style-name="Visited_20_Internet_20_Link">DrainFrom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fromslope" text:style-name="Internet_20_link" text:visited-style-name="Visited_20_Internet_20_Link">DrainFrom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offsettype" text:style-name="Internet_20_link" text:visited-style-name="Visited_20_Internet_20_Link">Offse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fromslope" text:style-name="Internet_20_link" text:visited-style-name="Visited_20_Internet_20_Link">DrainFrom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outsideslopeinc" text:style-name="Internet_20_link" text:visited-style-name="Visited_20_Internet_20_Link">Out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slope" text:style-name="Internet_20_link" text:visited-style-name="Visited_20_Internet_20_Link">Slo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fromslope" text:style-name="Internet_20_link" text:visited-style-name="Visited_20_Internet_20_Link">DrainFrom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drainwithaddition</dc:title>
  </office:meta>
</office:document-meta>
</file>