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cutting"/><text:bookmark-start text:name="__RefHeading___класс_drainwithcutting_1"/><text:bookmark-start text:name="класс_drainwithcutting"/>Класс DrainWithCutting<text:bookmark-end text:name="__RefHeading___класс_drainwithcutting_1"/><text:bookmark-end text:name="класс_drainwithcu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Topomatic.Crs.Rail.DrainWithCutting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rs.rail.drainwithcuttingbydepth" text:style-name="Internet_20_link" text:visited-style-name="Visited_20_Internet_20_Link">Topomatic.Crs.Rail.DrainWithCuttingByDepth</text:a></text:p>
                                            </text:list-item>
                                            <text:list-item>
                                              <text:p text:style-name="List_20_1_Content_Last"> <text:a xlink:type="simple" xlink:href="https://help.topomatic.ru/next/doku.php?id=developers:references:topomatic.crs.rail.drainwithcuttingbyelevation" text:style-name="Internet_20_link" text:visited-style-name="Visited_20_Internet_20_Link">Topomatic.Crs.Rail.DrainWithCuttingByElevation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Cutting <text:span text:style-name="highlight_sy0">:</text:span> DrainFrom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cutting..ctor" text:style-name="Internet_20_link" text:visited-style-name="Visited_20_Internet_20_Link">DrainWithCutt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cutting</dc:title>
  </office:meta>
</office:document-meta>
</file>