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cuttingbydepth"/><text:bookmark-start text:name="__RefHeading___класс_drainwithcuttingbydepth_1"/><text:bookmark-start text:name="класс_drainwithcuttingbydepth"/>Класс DrainWithCuttingByDepth<text:bookmark-end text:name="__RefHeading___класс_drainwithcuttingbydepth_1"/><text:bookmark-end text:name="класс_drainwithcuttingby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drainfromslope" text:style-name="Internet_20_link" text:visited-style-name="Visited_20_Internet_20_Link">Topomatic.Crs.Rail.DrainFromSlope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drainwithcutting" text:style-name="Internet_20_link" text:visited-style-name="Visited_20_Internet_20_Link">Topomatic.Crs.Rail.DrainWithCutting</text:a></text:p>
                                          <text:list text:style-name="List_20_1">
                                            <text:list-item>
                                              <text:p text:style-name="List_20_1_Content_Last"> Topomatic.Crs.Rail.DrainWithCuttingByDepth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WithCuttingByDepth <text:span text:style-name="highlight_sy0">:</text:span> DrainWithCutting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cuttingbydepth..ctor" text:style-name="Internet_20_link" text:visited-style-name="Visited_20_Internet_20_Link">DrainWithCuttingByDept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withcuttingbydepth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ledgeinc" text:style-name="Internet_20_link" text:visited-style-name="Visited_20_Internet_20_Link">Ledg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offsettype" text:style-name="Internet_20_link" text:visited-style-name="Visited_20_Internet_20_Link">Offse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fromslope.slope" text:style-name="Internet_20_link" text:visited-style-name="Visited_20_Internet_20_Link">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fromslope" text:style-name="Internet_20_link" text:visited-style-name="Visited_20_Internet_20_Link">DrainFrom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cuttingbydepth</dc:title>
  </office:meta>
</office:document-meta>
</file>