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form1"/><text:bookmark-start text:name="__RefHeading___класс_form1_1"/><text:bookmark-start text:name="класс_form1"/>Класс Form1<text:bookmark-end text:name="__RefHeading___класс_form1_1"/><text:bookmark-end text:name="класс_form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rs.Rail.Form1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orm1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orm1..ctor" text:style-name="Internet_20_link" text:visited-style-name="Visited_20_Internet_20_Link">Form1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form1</dc:title>
  </office:meta>
</office:document-meta>
</file>