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"/><text:bookmark-start text:name="__RefHeading___класс_geotextile_1"/><text:bookmark-start text:name="класс_geotextile"/>Класс Geotextile<text:bookmark-end text:name="__RefHeading___класс_geotextile_1"/><text:bookmark-end text:name="класс_geotext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Geotextile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halflayer" text:style-name="Internet_20_link" text:visited-style-name="Visited_20_Internet_20_Link">Topomatic.Crs.Rail.GeotextileHalfLayer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geotextilehalfsleeve" text:style-name="Internet_20_link" text:visited-style-name="Visited_20_Internet_20_Link">Topomatic.Crs.Rail.GeotextileHalfSleeve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geotextileinslope" text:style-name="Internet_20_link" text:visited-style-name="Visited_20_Internet_20_Link">Topomatic.Crs.Rail.GeotextileInSlope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rs.rail.geotextilelayer" text:style-name="Internet_20_link" text:visited-style-name="Visited_20_Internet_20_Link">Topomatic.Crs.Rail.GeotextileLayer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geotextilesleeve" text:style-name="Internet_20_link" text:visited-style-name="Visited_20_Internet_20_Link">Topomatic.Crs.Rail.GeotextileSleeve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.ctor" text:style-name="Internet_20_link" text:visited-style-name="Visited_20_Internet_20_Link">Geotexti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</dc:title>
  </office:meta>
</office:document-meta>
</file>