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layer"/><text:bookmark-start text:name="__RefHeading___класс_geotextilehalflayer_1"/><text:bookmark-start text:name="класс_geotextilehalflayer"/>Класс GeotextileHalfLayer<text:bookmark-end text:name="__RefHeading___класс_geotextilehalflayer_1"/><text:bookmark-end text:name="класс_geotextilehalf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Topomatic.Crs.Rail.GeotextileHalfLayer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geotextilehalflayerbyoffset" text:style-name="Internet_20_link" text:visited-style-name="Visited_20_Internet_20_Link">Topomatic.Crs.Rail.GeotextileHalfLayerByOffset</text:a></text:p>
                                        </text:list-item>
                                        <text:list-item>
                                          <text:p text:style-name="List_20_1_Content_Last"> <text:a xlink:type="simple" xlink:href="https://help.topomatic.ru/next/doku.php?id=developers:references:topomatic.crs.rail.geotextilehalflayertoborders" text:style-name="Internet_20_link" text:visited-style-name="Visited_20_Internet_20_Link">Topomatic.Crs.Rail.GeotextileHalfLayerToBorders</text:a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HalfLayer <text:span text:style-name="highlight_sy0">:</text:span> Geotextil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.ctor" text:style-name="Internet_20_link" text:visited-style-name="Visited_20_Internet_20_Link">GeotextileHalfLay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geotextilehalflayerlength" text:style-name="Internet_20_link" text:visited-style-name="Visited_20_Internet_20_Link">GeotextileHalfLay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layingheight" text:style-name="Internet_20_link" text:visited-style-name="Visited_20_Internet_20_Link">Laying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halflayer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layer</dc:title>
  </office:meta>
</office:document-meta>
</file>