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geotextilehalfsleevetoborders"/><text:bookmark-start text:name="__RefHeading___класс_geotextilehalfsleevetoborders_1"/><text:bookmark-start text:name="класс_geotextilehalfsleevetoborders"/>Класс GeotextileHalfSleeveToBorders<text:bookmark-end text:name="__RefHeading___класс_geotextilehalfsleevetoborders_1"/><text:bookmark-end text:name="класс_geotextilehalfsleevetoborder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geotextile" text:style-name="Internet_20_link" text:visited-style-name="Visited_20_Internet_20_Link">Topomatic.Crs.Rail.Geotextile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geotextilehalfsleeve" text:style-name="Internet_20_link" text:visited-style-name="Visited_20_Internet_20_Link">Topomatic.Crs.Rail.GeotextileHalfSleeve</text:a></text:p>
                                      <text:list text:style-name="List_20_1">
                                        <text:list-item>
                                          <text:p text:style-name="List_20_1_Content_Last"> Topomatic.Crs.Rail.GeotextileHalfSleeveToBorder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textileHalfSleeveToBorders <text:span text:style-name="highlight_sy0">:</text:span> GeotextileHalfSleeve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sleevetoborders..ctor" text:style-name="Internet_20_link" text:visited-style-name="Visited_20_Internet_20_Link">GeotextileHalfSleeveToBorder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sleeve.bend" text:style-name="Internet_20_link" text:visited-style-name="Visited_20_Internet_20_Link">B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halfsleeve" text:style-name="Internet_20_link" text:visited-style-name="Visited_20_Internet_20_Link">GeotextileHalfSleev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.catchpoint" text:style-name="Internet_20_link" text:visited-style-name="Visited_20_Internet_20_Link">Catch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" text:style-name="Internet_20_link" text:visited-style-name="Visited_20_Internet_20_Link">Geotext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sleeve.geotextilehalfsleevelength" text:style-name="Internet_20_link" text:visited-style-name="Visited_20_Internet_20_Link">GeotextileHalfSleeve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halfsleeve" text:style-name="Internet_20_link" text:visited-style-name="Visited_20_Internet_20_Link">GeotextileHalfSleev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sleevetoborders.layingborderoffset" text:style-name="Internet_20_link" text:visited-style-name="Visited_20_Internet_20_Link">LayingBorder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sleeve.layingheight" text:style-name="Internet_20_link" text:visited-style-name="Visited_20_Internet_20_Link">Laying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halfsleeve" text:style-name="Internet_20_link" text:visited-style-name="Visited_20_Internet_20_Link">GeotextileHalfSleev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sleeve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halfsleeve" text:style-name="Internet_20_link" text:visited-style-name="Visited_20_Internet_20_Link">GeotextileHalfSleev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sleeve.sleeveslopeinc" text:style-name="Internet_20_link" text:visited-style-name="Visited_20_Internet_20_Link">Sleev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halfsleeve" text:style-name="Internet_20_link" text:visited-style-name="Visited_20_Internet_20_Link">GeotextileHalfSleev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sleeve.sleevewidth" text:style-name="Internet_20_link" text:visited-style-name="Visited_20_Internet_20_Link">Sleeve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halfsleeve" text:style-name="Internet_20_link" text:visited-style-name="Visited_20_Internet_20_Link">GeotextileHalfSleev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sleevetoborders.slope" text:style-name="Internet_20_link" text:visited-style-name="Visited_20_Internet_20_Link">Slo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geotextilehalfsleevetoborders</dc:title>
  </office:meta>
</office:document-meta>
</file>