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halfsleevetoborders.layingborderoffset"/><text:bookmark-start text:name="__RefHeading___свойство_geotextilehalfsleevetoborders.layingborderoffset_1"/><text:bookmark-start text:name="свойство_geotextilehalfsleevetoborders.layingborderoffset"/>Свойство GeotextileHalfSleeveToBorders.LayingBorderOffset<text:bookmark-end text:name="__RefHeading___свойство_geotextilehalfsleevetoborders.layingborderoffset_1"/><text:bookmark-end text:name="свойство_geotextilehalfsleevetoborders.layingborder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ayingBorderOffs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halfsleevetoborders.layingborderoffset</dc:title>
  </office:meta>
</office:document-meta>
</file>