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inslope"/><text:bookmark-start text:name="__RefHeading___класс_geotextileinslope_1"/><text:bookmark-start text:name="класс_geotextileinslope"/>Класс GeotextileInSlope<text:bookmark-end text:name="__RefHeading___класс_geotextileinslope_1"/><text:bookmark-end text:name="класс_geotextilein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_Last"> Topomatic.Crs.Rail.GeotextileInSlo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InSlope <text:span text:style-name="highlight_sy0">:</text:span> Geotextil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inslope..ctor" text:style-name="Internet_20_link" text:visited-style-name="Visited_20_Internet_20_Link">GeotextileIn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inslope.drawoffset" text:style-name="Internet_20_link" text:visited-style-name="Visited_20_Internet_20_Link">Draw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inslope.layingheight" text:style-name="Internet_20_link" text:visited-style-name="Visited_20_Internet_20_Link">Layin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inslop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inslope.slope" text:style-name="Internet_20_link" text:visited-style-name="Visited_20_Internet_20_Link">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inslope.getdirection" text:style-name="Internet_20_link" text:visited-style-name="Visited_20_Internet_20_Link">GetDir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inslope</dc:title>
  </office:meta>
</office:document-meta>
</file>